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list-style-name="LFO1" style:family="paragraph">
      <style:paragraph-properties fo:break-before="page" fo:background-color="#D9D9D9"/>
      <style:text-properties style:font-name="Tahoma" style:font-name-complex="Tahoma" fo:font-weight="bold" style:font-weight-asian="bold"/>
    </style:style>
    <style:style style:name="TableColumn18" style:family="table-column">
      <style:table-column-properties style:column-width="1.863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1.3284in" style:use-optimal-column-width="false"/>
    </style:style>
    <style:style style:name="TableColumn24" style:family="table-column">
      <style:table-column-properties style:column-width="1.9263in" style:use-optimal-column-width="false"/>
    </style:style>
    <style:style style:name="Table17" style:family="table">
      <style:table-properties style:width="7.0875in" fo:margin-left="0.0486in" table:align="left"/>
    </style:style>
    <style:style style:name="TableRow25" style:family="table-row">
      <style:table-row-properties style:min-row-height="0.3451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28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2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9" style:family="table-row">
      <style:table-row-properties style:min-row-height="0.331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42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4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5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55" style:parent-style-name="Normal" style:family="paragraph">
      <style:text-properties style:font-name="Tahoma" style:font-name-complex="Tahoma" fo:font-size="9pt" style:font-size-asian="9pt" style:font-size-complex="9pt"/>
    </style:style>
    <style:style style:name="P5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margin-bottom="0.0833in"/>
      <style:text-properties style:font-name="Tahoma" style:font-name-complex="Tahoma" fo:font-size="9pt" style:font-size-asian="9pt" style:font-size-complex="9pt"/>
    </style:style>
    <style:style style:name="P59" style:parent-style-name="Normal" style:family="paragraph">
      <style:text-properties style:font-name="Tahoma" style:font-name-complex="Tahoma" fo:font-size="9pt" style:font-size-asian="9pt" style:font-size-complex="9pt"/>
    </style:style>
    <style:style style:name="P60" style:parent-style-name="Normal" style:family="paragraph">
      <style:text-properties style:font-name="Tahoma" style:font-name-complex="Tahoma"/>
    </style:style>
    <style:style style:name="P61" style:parent-style-name="Normal" style:list-style-name="LFO1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TableColumn63" style:family="table-column">
      <style:table-column-properties style:column-width="7.1083in"/>
    </style:style>
    <style:style style:name="Table62" style:family="table">
      <style:table-properties style:width="7.1083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7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7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5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96" style:parent-style-name="Normal" style:family="paragraph">
      <style:text-properties style:font-name="Tahoma" style:font-name-complex="Tahoma"/>
    </style:style>
    <style:style style:name="P97" style:parent-style-name="Normal" style:list-style-name="LFO1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P98" style:parent-style-name="Normal" style:list-style-name="LFO2" style:family="paragraph">
      <style:paragraph-properties fo:text-align="justify"/>
    </style:style>
    <style:style style:name="T9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0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P102" style:parent-style-name="Normal" style:list-style-name="LFO2" style:family="paragraph">
      <style:paragraph-properties fo:text-align="justify"/>
    </style:style>
    <style:style style:name="T10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0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P105" style:parent-style-name="Normal" style:family="paragraph">
      <style:paragraph-properties fo:text-align="justify" fo:margin-left="0.520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6" style:parent-style-name="Normal" style:list-style-name="LFO1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P107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108" style:parent-style-name="Normal" style:family="paragraph">
      <style:paragraph-properties fo:margin-bottom="0.0833in" fo:text-indent="0.25in"/>
    </style:style>
    <style:style style:name="T10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0" style:parent-style-name="Hyperlink" style:family="text">
      <style:text-properties style:font-name="Tahoma" style:font-name-complex="Tahoma" fo:font-size="9pt" style:font-size-asian="9pt" style:font-size-complex="9pt"/>
    </style:style>
    <style:style style:name="T1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12" style:parent-style-name="Normal" style:list-style-name="LFO1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TableColumn114" style:family="table-column">
      <style:table-column-properties style:column-width="3.668in"/>
    </style:style>
    <style:style style:name="TableColumn115" style:family="table-column">
      <style:table-column-properties style:column-width="3.4194in"/>
    </style:style>
    <style:style style:name="Table113" style:family="table">
      <style:table-properties style:width="7.0875in" fo:margin-left="0.07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1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120" style:parent-style-name="Normal" style:family="paragraph">
      <style:text-properties style:font-name="Tahoma" style:font-name-complex="Tahom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1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T124" style:parent-style-name="Fonteparág.padrão" style:family="text">
      <style:text-properties style:font-name="Tahoma" style:font-name-complex="Tahoma" fo:font-size="9pt" style:font-size-asian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ahoma" style:font-name-complex="Tahoma"/>
    </style:style>
    <style:style style:name="P128" style:parent-style-name="Normal" style:family="paragraph">
      <style:text-properties style:font-name="Tahoma" style:font-name-complex="Tahoma"/>
    </style:style>
    <style:style style:name="P129" style:parent-style-name="Normal" style:family="paragraph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list text:style-name="LFO1" text:continue-numbering="true">
        <text:list-item>
          <text:p text:style-name="P1">IDENTIFICAÇÃO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NOME COMPLETO DO SOLICITANTE (OBRIGATÓRIO TER MATRÍCULA SIAPE)<text:s/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º DE MATRICULA (SIAPE)<text:s/></text:p>
            <text:p text:style-name="P32"/>
          </table:table-cell>
          <table:table-cell table:style-name="TableCell33" table:number-columns-spanned="4">
            <text:p text:style-name="P34">UNIDADE<text:s/></text:p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DEPARTAMENTO / SETOR<text:s/>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TEL COMERCIAL OU CONTATO<text:s/></text:p>
            <text:p text:style-name="P42">( <text:s text:c="5"/>)</text:p>
          </table:table-cell>
          <table:covered-table-cell/>
          <table:table-cell table:style-name="TableCell43">
            <text:p text:style-name="P44">RAMAL<text:s/></text:p>
            <text:p text:style-name="P45"/>
          </table:table-cell>
          <table:table-cell table:style-name="TableCell46" table:number-columns-spanned="3">
            <text:p text:style-name="P47">FAX<text:s/></text:p>
            <text:p text:style-name="P48">( <text:s text:c="6"/>)</text:p>
          </table:table-cell>
          <table:covered-table-cell/>
          <table:covered-table-cell/>
          <table:table-cell table:style-name="TableCell49">
            <text:p text:style-name="P50">CELULAR</text:p>
            <text:p text:style-name="P51">( <text:s text:c="6"/>)</text:p>
          </table:table-cell>
        </table:table-row>
        <table:table-row table:style-name="TableRow52">
          <table:table-cell table:style-name="TableCell53" table:number-columns-spanned="4">
            <text:p text:style-name="P54">E-MAIL DO SOLICITANTE RESPONSAVEL<text:s/></text:p>
            <text:p text:style-name="P55">(CONTA DO DOMINIO UFBA)</text:p>
            <text:p text:style-name="P56"><text:s text:c="38"/>@UFBA.BR <text:s text:c="31"/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TOMBO</text:p>
            <text:p text:style-name="P59"/>
          </table:table-cell>
          <table:covered-table-cell/>
          <table:covered-table-cell/>
        </table:table-row>
      </table:table>
      <text:p text:style-name="P60"><text:tab/></text:p>
      <text:list text:style-name="LFO1" text:continue-numbering="true">
        <text:list-item>
          <text:p text:style-name="P61">ESPECIFICAÇÃO DO SERVIÇO</text:p>
        </text:list-item>
      </text:list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Normal"><text:span text:style-name="T67"><text:s text:c="2"/>FORMATAÇÃO COM BACKUP <text:s text:c="17"/></text:span><text:span text:style-name="T68">FORMATAÇÃO SEM BACKUP<text:s/></text:span></text:p>
            <text:p text:style-name="Normal"><text:span text:style-name="T69"><text:s text:c="8"/></text:span></text:p>
          </table:table-cell>
        </table:table-row>
        <table:table-row table:style-name="TableRow70">
          <table:table-cell table:style-name="TableCell71">
            <text:p text:style-name="P72"/>
            <text:p text:style-name="Normal"><text:span text:style-name="T73"><text:s text:c="2"/>COMPUTADOR COMPARTILHADO <text:s text:c="8"/>COMPUTADOR NÃO COMPARTILHADO<text:s/></text:span></text:p>
            <text:p text:style-name="P74"/>
            <text:p text:style-name="Normal"><text:span text:style-name="T75"><text:s text:c="2"/>BACKUP ATE 50 GB <text:s text:c="32"/>BACKUP ACIMA DE 50 GB <text:s/></text:span></text:p>
            <text:p text:style-name="P76"/>
            <text:p text:style-name="P77">Descreva as pastas para realização do backup:<text:s/>_______________________________________________</text:p>
            <text:p text:style-name="P78"/>
            <text:p text:style-name="P79">____________________________________________________________________________________</text:p>
            <text:p text:style-name="P80"/>
            <text:p text:style-name="P81">____________________________________________________________________________________</text:p>
            <text:p text:style-name="P82"/>
            <text:p text:style-name="P83">____________________________________________________________________________________</text:p>
            <text:p text:style-name="P84"/>
            <text:p text:style-name="P85">____________________________________________________________________________________</text:p>
            <text:p text:style-name="P86"/>
            <text:p text:style-name="P87">____________________________________________________________________________________</text:p>
            <text:p text:style-name="P88"/>
            <text:p text:style-name="P89">____________________________________________________________________________________</text:p>
            <text:p text:style-name="P90"/>
            <text:p text:style-name="P91">____________________________________________________________________________________</text:p>
            <text:p text:style-name="P92"/>
            <text:p text:style-name="P93">____________________________________________________________________________________</text:p>
            <text:p text:style-name="P94"/>
            <text:p text:style-name="Normal"><text:span text:style-name="T95"><text:s text:c="9"/></text:span></text:p>
          </table:table-cell>
        </table:table-row>
      </table:table>
      <text:p text:style-name="P96"/>
      <text:list text:style-name="LFO1" text:continue-numbering="true">
        <text:list-item>
          <text:p text:style-name="P97">NORMAS DE USO DO SERVIÇO</text:p>
        </text:list-item>
      </text:list>
      <text:list text:style-name="LFO2" text:continue-numbering="true">
        <text:list-item>
          <text:p text:style-name="P98"><text:span text:style-name="T99">É de responsabilidade do solicitante,<text:s/></text:span><text:span text:style-name="T100">fornecer meio físico de capacidade adequada</text:span><text:span text:style-name="T101"><text:s/>à realização do backup, ficando o chamado pendente até sua confirmação.</text:span></text:p>
        </text:list-item>
        <text:list-item>
          <text:p text:style-name="P102"><text:span text:style-name="T103">A assinatura do chefe-imediato será necessária quando o<text:s/></text:span><text:span text:style-name="T104">backup ultrapassar a cota estabelecida (50 GB).</text:span></text:p>
        </text:list-item>
      </text:list>
      <text:p text:style-name="P105"/>
      <text:list text:style-name="LFO1" text:continue-numbering="true">
        <text:list-item>
          <text:p text:style-name="P106">TERMO DE RESPONSABILIDADE</text:p>
        </text:list-item>
      </text:list>
      <text:p text:style-name="P107">O solicitante da formatação fica ciente que este procedimento apaga definitivamente todos os dados do computador. Por este termo, assume que foi verificado backup, portanto, responsabiliza-se por toda e qualquer informação removida, INCLUINDO informações de outros perfis do computador.</text:p>
      <text:p text:style-name="P108"><text:span text:style-name="T109">Para maiores esclarecimentos, encaminhe e-mail para<text:s/></text:span><text:a xlink:href="mailto:helpdesk@ufba.br" office:target-frame-name="_top" xlink:show="replace"><text:span text:style-name="T110">helpdesk@ufba.br</text:span></text:a><text:span text:style-name="T111"><text:s/>ou ligue para 71 3283-6100.</text:span></text:p>
      <text:list text:style-name="LFO1" text:continue-numbering="true">
        <text:list-item>
          <text:p text:style-name="P112">AUTENTICAÇÃO</text:p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><text:s text:c="20"/>Assinatura do Solicitante</text:p>
          </table:table-cell>
          <table:table-cell table:style-name="TableCell121">
            <text:p text:style-name="P122"/>
            <text:p text:style-name="P123"/>
            <text:p text:style-name="Normal"><text:span text:style-name="T124"><text:s text:c="17"/>Chefe-Imediato (necessário carimbar)</text:span></text:p>
          </table:table-cell>
        </table:table-row>
        <table:table-row table:style-name="TableRow125">
          <table:table-cell table:style-name="TableCell126" table:number-columns-spanned="2">
            <text:p text:style-name="P127"/>
            <text:p text:style-name="P128">Salvador, _______ de _____________________________ de 20 ______ .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rpodetexto21" style:display-name="Corpo de texto 21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Sumário1" style:display-name="Sumário 1" style:family="paragraph" style:parent-style-name="Normal" style:next-style-name="Normal">
      <style:text-properties fo:hyphenate="false"/>
    </style:style>
    <style:style style:name="Sumário2" style:display-name="Sumário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left="0.2777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fo:hyphenate="false"/>
    </style:style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1" style:display-name="Cabeçalho da mensagem1" style:family="paragraph" style:parent-style-name="Normal">
      <style:paragraph-properties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1" style:display-name="Com marcadores1" style:family="paragraph" style:parent-style-name="Normal">
      <style:text-properties fo:hyphenate="false"/>
    </style:style>
    <style:style style:name="Commarcadores21" style:display-name="Com marcadores 21" style:family="paragraph" style:parent-style-name="Normal">
      <style:text-properties fo:hyphenate="false"/>
    </style:style>
    <style:style style:name="Commarcadores31" style:display-name="Com marcadores 31" style:family="paragraph" style:parent-style-name="Normal">
      <style:text-properties fo:hyphenate="false"/>
    </style:style>
    <style:style style:name="Commarcadores41" style:display-name="Com marcadores 41" style:family="paragraph" style:parent-style-name="Normal">
      <style:text-properties fo:hyphenate="false"/>
    </style:style>
    <style:style style:name="Commarcadores51" style:display-name="Com marcadores 51" style:family="paragraph" style:parent-style-name="Normal"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Índicedeilustrações1" style:display-name="Índice de ilustrações1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umerada1" style:display-name="Numerada1" style:family="paragraph" style:parent-style-name="Normal">
      <style:text-properties fo:hyphenate="false"/>
    </style:style>
    <style:style style:name="Numerada21" style:display-name="Numerada 21" style:family="paragraph" style:parent-style-name="Normal">
      <style:text-properties fo:hyphenate="false"/>
    </style:style>
    <style:style style:name="Numerada31" style:display-name="Numerada 31" style:family="paragraph" style:parent-style-name="Normal">
      <style:text-properties fo:hyphenate="false"/>
    </style:style>
    <style:style style:name="Numerada41" style:display-name="Numerada 41" style:family="paragraph" style:parent-style-name="Normal">
      <style:text-properties fo:hyphenate="false"/>
    </style:style>
    <style:style style:name="Numerada51" style:display-name="Numerada 51" style:family="paragraph" style:parent-style-name="Normal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indent="0.1458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imeirorecuodecorpodetexto21" style:display-name="Primeiro recuo de corpo de texto 21" style:family="paragraph" style:parent-style-name="Recuodecorpodetexto">
      <style:paragraph-properties fo:text-indent="0.1458in"/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Remissivo1" style:display-name="Remissivo 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>
      <style:paragraph-properties fo:margin-left="0.4166in" fo:text-indent="-0.1388in">
        <style:tab-stops/>
      </style:paragraph-properties>
      <style:text-properties fo:hyphenate="false"/>
    </style:style>
    <style:style style:name="Remissivo41" style:display-name="Remissivo 41" style:family="paragraph" style:parent-style-name="Normal" style:next-style-name="Normal">
      <style:paragraph-properties fo:margin-left="0.5555in" fo:text-indent="-0.1388in">
        <style:tab-stops/>
      </style:paragraph-properties>
      <style:text-properties fo:hyphenate="false"/>
    </style:style>
    <style:style style:name="Remissivo51" style:display-name="Remissivo 51" style:family="paragraph" style:parent-style-name="Normal" style:next-style-name="Normal">
      <style:paragraph-properties fo:margin-left="0.6944in" fo:text-indent="-0.1388in">
        <style:tab-stops/>
      </style:paragraph-properties>
      <style:text-properties fo:hyphenate="false"/>
    </style:style>
    <style:style style:name="Remissivo61" style:display-name="Remissivo 61" style:family="paragraph" style:parent-style-name="Normal" style:next-style-name="Normal">
      <style:paragraph-properties fo:margin-left="0.8333in" fo:text-indent="-0.1388in">
        <style:tab-stops/>
      </style:paragraph-properties>
      <style:text-properties fo:hyphenate="false"/>
    </style:style>
    <style:style style:name="Remissivo71" style:display-name="Remissivo 71" style:family="paragraph" style:parent-style-name="Normal" style:next-style-name="Normal">
      <style:paragraph-properties fo:margin-left="0.9722in" fo:text-indent="-0.1388in">
        <style:tab-stops/>
      </style:paragraph-properties>
      <style:text-properties fo:hyphenate="false"/>
    </style:style>
    <style:style style:name="Remissivo81" style:display-name="Remissivo 81" style:family="paragraph" style:parent-style-name="Normal" style:next-style-name="Normal">
      <style:paragraph-properties fo:margin-left="1.1111in" fo:text-indent="-0.1388in">
        <style:tab-stops/>
      </style:paragraph-properties>
      <style:text-properties fo:hyphenate="false"/>
    </style:style>
    <style:style style:name="Remissivo91" style:display-name="Remissivo 91" style:family="paragraph" style:parent-style-name="Normal" style:next-style-name="Normal">
      <style:paragraph-properties fo:margin-left="1.25in" fo:text-indent="-0.138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ar" style:country-asian="SA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embloco1" style:display-name="Texto em bloco1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" style:display-name="Título" style:family="paragraph" style:parent-style-name="Normal" style:next-style-name="Subtítulo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Arial" style:font-name-complex="Arial"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abeçalhoChar" style:display-name="Cabeçalho Char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215in"/>
      </style:footer-style>
    </style:page-layout>
    <style:style style:name="TableColumn3" style:family="table-column">
      <style:table-column-properties style:column-width="0.6437in" style:use-optimal-column-width="false"/>
    </style:style>
    <style:style style:name="TableColumn4" style:family="table-column">
      <style:table-column-properties style:column-width="5.0555in" style:use-optimal-column-width="false"/>
    </style:style>
    <style:style style:name="TableColumn5" style:family="table-column">
      <style:table-column-properties style:column-width="1.2847in" style:use-optimal-column-width="false"/>
    </style:style>
    <style:style style:name="Table2" style:family="table">
      <style:table-properties style:width="6.984in" style:rel-width="98.66%" fo:margin-left="0.0486in" table:align="left"/>
    </style:style>
    <style:style style:name="TableRow6" style:family="table-row">
      <style:table-row-properties style:min-row-height="0.58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" text:anchor-type="as-char" svg:x="0in" svg:y="0in" svg:width="0.46875in" svg:height="0.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FORMULÁRIO DE SOLICITAÇÃO DE FORMATAÇÃO <text:s/>EM ESTAÇÃO DE TRABALHO<text:s/></text:p>
              <text:p text:style-name="P12"><text:span text:style-name="T13">(F-AT-12)</text:span></text:p>
            </table:table-cell>
            <table:table-cell table:style-name="TableCell14">
              <text:p text:style-name="P15"><text:span text:style-name="T16"><draw:frame draw:style-name="a1" draw:name="Imagem 1" text:anchor-type="as-char" svg:x="0in" svg:y="0in" svg:width="1.2in" svg:height="0.608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</meta:initial-creator>
    <dc:creator>Carlos Antonio da Silva Lopes</dc:creator>
    <meta:creation-date>2011-09-19T12:15:00Z</meta:creation-date>
    <dc:date>2017-07-13T15:32:00Z</dc:date>
    <meta:print-date>2011-09-14T12:57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63" meta:character-count="2321" meta:row-count="16" meta:non-whitespace-character-count="1962"/>
  </office:meta>
</office:document-meta>
</file>